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242700000EB3F9A00BA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4pt" fo:font-weight="bold" style:font-size-asian="14pt" style:font-weight-asian="bold"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 svg:width="1.9941in" svg:height="0.8087in" svg:x="0in" svg:y="0in">
        <draw:image xlink:href="Pictures/2000000B0000242700000EB3F9A00BAE.wmf" xlink:type="simple" xlink:show="embed" xlink:actuate="onLoad">
          <text:p/>
        </draw:image>
      </draw:frame>
      <text:p text:style-name="P2"><text:bookmark text:name="_GoBack"/><draw:frame draw:style-name="fr1" text:anchor-type="as-char" svg:width="1.9146in" svg:height="0.7772in" draw:z-index="1"><draw:image xlink:href="Pictures/2000000B0000242700000EB3F9A00BAE.wmf" xlink:type="simple" xlink:show="embed" xlink:actuate="onLoad"/></draw:frame></text:p>
      <text:p text:style-name="Standard"><text:span text:style-name="T1">Welcome to the Crouse Perinatal Family Support Program. <text:s/>We are so happy that you have taken this step to reach out for support. <text:s/>We understand that being a mom can be challenging and overwhelming at times. Our caring team of professionals, most who have experienced postpartum anxiety and depression first hand, are here to support you on your journey to wellness. You will get better with help and we are here for you!</text:span></text:p>
      <text:p text:style-name="P1"><text:span text:style-name="T2">Below you will find some important information and resources:</text:span></text:p>
      <text:p text:style-name="Standard"><text:span text:style-name="T1">Office hours 9am-4PM </text:span></text:p>
      <text:p text:style-name="Standard"><text:span text:style-name="T1">Appointment scheduling or changes: 315-470-7747</text:span></text:p>
      <text:p text:style-name="Standard"><text:span text:style-name="T1">Medication refills: 315-470-7747</text:span></text:p>
      <text:p text:style-name="Standard"><text:span text:style-name="T1">New patient referral line: 315-470-7940- calls retuned within 2-3 business days</text:span></text:p>
      <text:p text:style-name="Standard"><text:span text:style-name="T1">Billing questions: 315-937-3019</text:span></text:p>
      <text:p text:style-name="Standard"><text:span text:style-name="T2">Crouse Family Peer Support Group</text:span><text:span text:style-name="T1">: crouse.org/familysupport to access zoom link for groups Tuesday 6PM and Friday at noon</text:span></text:p>
      <text:p text:style-name="Standard"><text:span text:style-name="T2">Additional Resources:</text:span></text:p>
      <text:p text:style-name="Standard"><text:span text:style-name="T1">Postpartum Resource Center of NY –www.postpartumny.org</text:span></text:p>
      <text:p text:style-name="Standard"><text:span text:style-name="T1">Postpartum Support International- www.postpartum.net</text:span></text:p>
      <text:p text:style-name="P1"><text:span text:style-name="T4">If you feel you may hurt yourself or someone else </text:span></text:p>
      <text:p text:style-name="P1"><text:span text:style-name="T4">please call 911 or 211.</text:span></text:p>
      <text:p text:style-name="P1"><text:span text:style-name="T4">DO NOT CONTACT the provider via cell phone for an emergency as we are not on call 24/7.</text:span></text:p>
      <text:p text:style-name="Standard"><text:span text:style-name="T1">Please check with your insurance provider related to coverage for mental health services. <text:s/>We participate in most insurances and will work with you to help get you the support you need. <text:s/>If you have financial issues and cannot pay please visit crousemed.com for information. <text:s/></text:span></text:p>
      <text:p text:style-name="P1"><text:span text:style-name="T3">We welcome you to our community of support and are here for you!</text:span></text:p>
      <text:p text:style-name="Standard"><text:span text:style-name="T2"><text:tab/><text:tab/></text:span><text:span text:style-name="T1">Christine Kowaleski, DNP: Program Administrator</text:span></text:p>
      <text:p text:style-name="P1"><text:span text:style-name="T1">Kathleen Miller murphy, RNC, CCE: Director of Women’s Health Integration</text:span></text:p>
      <text:p text:style-name="P1"><text:soft-page-break/><text:span text:style-name="T1">Karen Bennett RN, MSN and Victorian Earle, LPN: Support Group Facilitato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leen Miller-Murphy</meta:initial-creator>
    <dc:creator>Lois Sexton</dc:creator>
    <meta:editing-cycles>2</meta:editing-cycles>
    <meta:creation-date>2020-10-20T15:12:00</meta:creation-date>
    <dc:date>2020-10-20T15:12:00</dc:date>
    <meta:editing-duration>PT1S</meta:editing-duration>
    <meta:generator>OpenOffice/4.1.3$Win32 OpenOffice.org_project/413m1$Build-9783</meta:generator>
    <meta:document-statistic meta:table-count="0" meta:image-count="1" meta:object-count="0" meta:page-count="2" meta:paragraph-count="20" meta:word-count="253" meta:character-count="1634"/>
    <meta:user-defined meta:name="AppVersion">15.0000</meta:user-defined>
    <meta:user-defined meta:name="Company">Crouse Hospital</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